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cm" fo:line-height="1.15cm"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re</text:p>
      <text:p text:style-name="P4"/>
      <text:p text:style-name="P5">Auteur<text:note text:id="ftn1" text:note-class="footnote"><text:note-citation>1</text:note-citation><text:note-body><text:p text:style-name="P1">Renseignez ici votre affiliation</text:p></text:note-body></text:note> <text:tab/></text:p>
      <text:p text:style-name="P5"/>
      <text:p text:style-name="P5"><text:tab/>Ici insérez le texte que vous souhaitez communiquer en précisant l’approche théorique, le(s) terrain(s) éventuel(s), la méthodologie et les principaux résultats ou questionnements. </text:p>
      <text:p text:style-name="P6"><text:span text:style-name="T1">Bibliographie</text:span> </text:p>
      <text:p text:style-name="P2"/>
      <text:p text:style-name="P2"/>
      <text:p text:style-name="P2">Ici insérez votre bibliographie (5 références maximum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on PINGUAT-CHARLOT</meta:initial-creator>
    <meta:creation-date>2020-01-31T17:45:49</meta:creation-date>
    <dc:date>2020-02-03T09:37:42</dc:date>
    <dc:creator>Manon PINGUAT-CHARLOT</dc:creator>
    <meta:editing-duration>PT6M47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2" meta:paragraph-count="6" meta:word-count="38" meta:character-count="298"/>
  </office:meta>
</office:document-meta>
</file>